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0.862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4.5cm" svg:height="3.35cm" svg:x="4.25cm" svg:y="13.55cm">
          <text:p text:style-name="P1">CLI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5.65cm" svg:height="3.4cm" svg:x="10.25cm" svg:y="13.5cm">
          <text:p text:style-name="P1">Switch API</text:p>
          <text:p text:style-name="P1">(agregator)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.6cm" svg:height="1.4cm" svg:x="18.25cm" svg:y="12.05cm">
          <text:p text:style-name="P1">sw_ops (1)</text:p>
          <text:p text:style-name="P1">(linux)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6cm" svg:height="1.4cm" svg:x="18.25cm" svg:y="13.85cm">
          <text:p text:style-name="P1">sw_ops (2)</text:p>
          <text:p text:style-name="P1">(<text:span text:style-name="T1">openwrt</text:span>/HW)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.6cm" svg:height="1.4cm" svg:x="18.3cm" svg:y="17.5cm">
          <text:p text:style-name="P1">sw_ops (n)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15.9cm" svg:y1="15.2cm" svg:x2="18.25cm" svg:y2="12.75cm" draw:start-shape="id1" draw:start-glue-point="1" draw:end-shape="id2" svg:d="m15900 15200 2350-2450" svg:viewBox="0 0 2351 2451">
          <text:p/>
        </draw:connector>
        <draw:connector draw:style-name="gr2" draw:text-style-name="P1" draw:layer="layout" draw:type="line" svg:x1="15.9cm" svg:y1="15.2cm" svg:x2="18.25cm" svg:y2="14.55cm" draw:start-shape="id1" draw:start-glue-point="1" draw:end-shape="id3" draw:end-glue-point="3" svg:d="m15900 15200 2350-650" svg:viewBox="0 0 2351 651">
          <text:p/>
        </draw:connector>
        <draw:connector draw:style-name="gr2" draw:text-style-name="P1" draw:layer="layout" draw:type="line" svg:x1="15.9cm" svg:y1="15.2cm" svg:x2="18.3cm" svg:y2="18.2cm" draw:start-shape="id1" draw:start-glue-point="1" draw:end-shape="id4" draw:end-glue-point="3" svg:d="m15900 15200 2400 3000" svg:viewBox="0 0 2401 3001">
          <text:p/>
        </draw:connector>
        <draw:connector draw:style-name="gr2" draw:text-style-name="P1" draw:layer="layout" draw:type="line" svg:x1="8.75cm" svg:y1="15.225cm" svg:x2="10.25cm" svg:y2="15.2cm" draw:start-shape="id5" draw:start-glue-point="1" draw:end-shape="id1" draw:end-glue-point="3" svg:d="m8750 15225 1500-25" svg:viewBox="0 0 1501 26">
          <text:p/>
        </draw:connector>
        <draw:custom-shape draw:style-name="gr1" draw:text-style-name="P1" draw:layer="layout" svg:width="7.6cm" svg:height="4.75cm" svg:x="12.95cm" svg:y="3.55cm">
          <text:p text:style-name="P1">VDB head</text:p>
          <text:p text:style-name="P1">sw_ops priv hea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6cm" svg:height="2.35cm" svg:x="12.95cm" svg:y="8.35cm">
          <text:p text:style-name="P1">dinamic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5.95cm" svg:height="3.6cm" svg:x="4.25cm" svg:y="4.9cm">
          <text:p text:style-name="P1">config/layout</text:p>
          <text:p text:style-name="P1">(JSON)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7.225cm" svg:y1="8.5cm" svg:x2="13.075cm" svg:y2="13.5cm" draw:start-shape="id6" draw:start-glue-point="2" draw:end-shape="id1" draw:end-glue-point="0" svg:d="m7225 8500 5850 5000" svg:viewBox="0 0 5851 5001">
          <text:p/>
        </draw:connector>
        <draw:frame draw:style-name="gr4" draw:text-style-name="P2" draw:layer="layout" svg:width="5.7cm" svg:height="0.962cm" svg:x="14cm" svg:y="2.5cm">
          <draw:text-box>
            <text:p text:style-name="P2">Shared Memory</text:p>
          </draw:text-box>
        </draw:frame>
        <draw:line draw:style-name="gr2" draw:text-style-name="P1" xml:id="id7" draw:id="id7" draw:layer="layout" svg:x1="20.9cm" svg:y1="3.65cm" svg:x2="20.95cm" svg:y2="10.65cm">
          <text:p/>
        </draw:line>
        <draw:connector draw:style-name="gr3" draw:text-style-name="P1" draw:layer="layout" draw:type="curve" svg:x1="21.85cm" svg:y1="12.75cm" svg:x2="21.076cm" svg:y2="8.424cm" draw:start-shape="id2" draw:start-glue-point="1" svg:d="m21850 12750c751 0 1138-4326-774-4326" svg:viewBox="0 0 1392 4327">
          <text:p/>
        </draw:connector>
        <draw:connector draw:style-name="gr3" draw:text-style-name="P1" draw:layer="layout" draw:type="curve" draw:line-skew="1.074cm" svg:x1="21.85cm" svg:y1="14.55cm" svg:x2="20.95cm" svg:y2="7.15cm" draw:start-shape="id3" draw:start-glue-point="1" draw:end-shape="id7" draw:end-glue-point="1" svg:d="m21850 14550c2362 0 2812-7400-900-7400" svg:viewBox="0 0 2732 7401">
          <text:p/>
        </draw:connector>
        <draw:connector draw:style-name="gr3" draw:text-style-name="P1" draw:layer="layout" draw:type="curve" draw:line-skew="2.043cm" svg:x1="21.9cm" svg:y1="18.2cm" svg:x2="21.076cm" svg:y2="5.687cm" draw:start-shape="id4" draw:start-glue-point="1" svg:d="m21900 18200c3816 0 4228-12513-824-12513" svg:viewBox="0 0 3740 12514">
          <text:p/>
        </draw:connector>
        <draw:frame draw:style-name="gr5" draw:layer="layout" svg:width="3.7cm" svg:height="1.112cm" svg:x="18.3cm" svg:y="11.15cm">
          <draw:text-box>
            <text:p>Backends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du Rendec</meta:initial-creator>
    <meta:creation-date>2013-06-08T13:32:38</meta:creation-date>
    <dc:date>2013-06-10T13:07:20</dc:date>
    <dc:creator>Gear </dc:creator>
    <meta:editing-duration>PT33M9S</meta:editing-duration>
    <meta:editing-cycles>2</meta:editing-cycles>
    <meta:generator>LibreOffice/3.5$Linux_X86_64 LibreOffice_project/350m1$Build-2</meta:generator>
    <meta:document-statistic meta:object-count="19"/>
  </office:meta>
</office:document-meta>
</file>